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ontserrat" svg:font-family="Montserrat"/>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break-before="auto" fo:break-after="auto" style:writing-mode="lr-tb"/>
      <style:text-properties fo:font-weight="bold" style:font-weight-asian="bold" style:font-weight-complex="bold"/>
    </style:style>
    <style:style style:name="P3" style:family="paragraph" style:parent-style-name="Standard">
      <style:paragraph-properties fo:line-height="100%" fo:break-before="auto" fo:break-after="auto" style:writing-mode="lr-tb"/>
    </style:style>
    <style:style style:name="P4" style:family="paragraph" style:parent-style-name="Standard">
      <style:paragraph-properties fo:margin-left="0.5in" fo:margin-right="0in" fo:line-height="115%" fo:text-indent="0in" style:auto-text-indent="false" fo:break-before="auto" fo:break-after="auto" style:writing-mode="lr-tb"/>
    </style:style>
    <style:style style:name="P5" style:family="paragraph" style:parent-style-name="Standard">
      <style:paragraph-properties fo:margin-left="0in" fo:margin-right="0in" fo:line-height="115%" fo:text-indent="0in" style:auto-text-indent="false" fo:break-before="auto" fo:break-after="auto" style:writing-mode="lr-tb"/>
    </style:style>
    <style:style style:name="P6" style:family="paragraph" style:parent-style-name="Standard" style:master-page-name="Standard">
      <style:paragraph-properties fo:line-height="115%" fo:text-align="center" style:justify-single-word="false" style:page-number="auto" fo:break-before="auto" fo:break-after="auto" style:writing-mode="lr-tb"/>
    </style:style>
    <style:style style:name="P7" style:family="paragraph" style:parent-style-name="Standard" style:list-style-name="LS1">
      <style:paragraph-properties fo:margin-top="0in" fo:margin-bottom="0in" fo:line-height="115%" fo:break-before="auto" fo:break-after="auto" style:writing-mode="lr-tb"/>
    </style:style>
    <style:style style:name="T1" style:family="text">
      <style:text-properties style:font-name="Montserrat" style:text-underline-style="solid" style:text-underline-width="auto" style:text-underline-color="font-color" fo:font-weight="bold" style:font-name-asian="Montserrat" style:font-weight-asian="bold" style:font-name-complex="Montserrat" style:font-weight-complex="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ize="10.5pt" fo:font-weight="bold" style:font-size-asian="10.5pt" style:font-weight-asian="bold" style:font-size-complex="10.5pt" style:font-weight-complex="bold"/>
    </style:style>
    <style:style style:name="T5" style:family="text">
      <style:text-properties fo:font-size="10.5pt" fo:font-weight="normal" style:font-size-asian="10.5pt" style:font-weight-asian="normal" style:font-size-complex="10.5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Connecticut</text:span><text:span text:style-name="T1"> </text:span><text:span text:style-name="T1">River</text:span><text:span text:style-name="T1"> </text:span><text:span text:style-name="T1">Valley</text:span><text:span text:style-name="T1"> </text:span><text:span text:style-name="T1">Bassmasters</text:span></text:p>
      <text:p text:style-name="P2"/>
      <text:list xml:id="list7600899951662569069" text:style-name="LS1">
        <text:list-item>
          <text:p text:style-name="P7"><text:span text:style-name="T2">Term</text:span><text:span text:style-name="T2">. <text:s/></text:span>These tournament rules are in effect starting with the first tournament of the season and will remain in effect for the entire <text:s/>season. These rules may only be changed after the last tournament of the year and before the first tournament the following year.</text:p>
        </text:list-item>
        <text:list-item>
          <text:p text:style-name="P7"><text:span text:style-name="T2">Tournament</text:span><text:span text:style-name="T2"> </text:span><text:span text:style-name="T2">Rule</text:span><text:span text:style-name="T2"> </text:span><text:span text:style-name="T2">Revisions</text:span><text:span text:style-name="T2">.</text:span> <text:s/>Tournament rules may be amended at any general membership meeting by a two-thirds majority vote of the membership present, and will require notification in writing to all members.</text:p>
        </text:list-item>
        <text:list-item>
          <text:p text:style-name="P7"><text:span text:style-name="T2">Participation</text:span><text:span text:style-name="T2">. <text:s/></text:span>All tournaments are open to members in good standing whose dues are not in arrears. Any member who has not paid their dues prior to the tournament will not be eligible for points or awards. Dues are not<text:span text:style-name="T2"> </text:span>to be paid at the tournament. It is the member’s responsibility to pay their dues on time.</text:p>
        </text:list-item>
        <text:list-item>
          <text:p text:style-name="P7"><text:span text:style-name="T2">Insurance</text:span><text:span text:style-name="T2">.</text:span> <text:s/>All boaters are required to have a copy of their boat insurance, indicating a minimum of $300,000 coverage, on file with the Club Secretary. <text:s/>Boat insurance documents must be submitted to the Club Secretary prior to the first tournament of the year. <text:s/>Boaters who have not done so will be prohibited from fishing as a boater until proof of insurance is provided.</text:p>
        </text:list-item>
        <text:list-item>
          <text:p text:style-name="P7"><text:span text:style-name="T2"><text:s/></text:span><text:span text:style-name="T4">Registered <text:s/>Boaters </text:span><text:span text:style-name="T5">may bring a guest for a one time opportunity to fish a tournament without being a registered member. When said guest chooses to come back to fish a second tournament the membership fee must be paid prior to the start of his or her second tournamemt.</text:span></text:p>
        </text:list-item>
        <text:list-item>
          <text:p text:style-name="P7"><text:span text:style-name="T2">Sportsmanship</text:span><text:span text:style-name="T2">. <text:s/></text:span>Any contestant who displays poor sportsmanship will be disqualified from the tournament they are fishing. All participants will be expected to maintain a clear and respectable distance between boats. Fishing etiquette shall prevail and contestants shall not fish within 50 yards<text:span text:style-name="T2"> </text:span>of a boater and his buoys.</text:p>
        </text:list-item>
        <text:list-item>
          <text:p text:style-name="P7"><text:span text:style-name="T2">Tackle</text:span><text:span text:style-name="T2"> </text:span><text:span text:style-name="T2">and</text:span><text:span text:style-name="T2"> </text:span><text:span text:style-name="T2">equipment</text:span><text:span text:style-name="T2">. <text:s/></text:span>Only artificial lures may be used. However, pork and pork type baits can be used. <text:s/>Anglers may only have one line in the water at a time. <text:s/>Nets are allowed.</text:p>
        </text:list-item>
        <text:list-item>
          <text:p text:style-name="P7"><text:span text:style-name="T2">Trolling</text:span><text:span text:style-name="T2"> </text:span>as a method of fishing is not permitted. Running a line and lure while the combustion motor or trolling motor is in operation is defined as trolling.</text:p>
        </text:list-item>
        <text:list-item>
          <text:p text:style-name="P7"><text:span text:style-name="T2">Radios</text:span><text:span text:style-name="T2">/</text:span><text:span text:style-name="T2">cell</text:span><text:span text:style-name="T2"> </text:span><text:span text:style-name="T2">phones</text:span><text:span text:style-name="T2">. <text:s/></text:span>Use of boat-to-boat communication radios or cell phones concerning any aspect of taking fish is prohibited during all tournaments. Radios and cell phones will be permitted for use in case of emergency.</text:p>
        </text:list-item>
        <text:list-item>
          <text:p text:style-name="P7"><text:span text:style-name="T2">Alcohol</text:span><text:span text:style-name="T2"> </text:span><text:span text:style-name="T2">or</text:span><text:span text:style-name="T2"> </text:span><text:span text:style-name="T2">drugs</text:span><text:span text:style-name="T2">. <text:s/></text:span>Use is prohibited in or around boats from launch until after docking boat for weigh-in. Anyone who appears intoxicated prior to launch will be disqualified from the tournament.</text:p>
        </text:list-item>
        <text:list-item>
          <text:p text:style-name="P7"><text:span text:style-name="T2">Boating</text:span><text:span text:style-name="T2"> </text:span><text:span text:style-name="T2">safety</text:span><text:span text:style-name="T2">. <text:s/></text:span>Boats will be equipped with standard coast guard approved safety equipment. All anglers must<text:span text:style-name="T2"> </text:span>wear approved personal flotation devices any time the combustion engine is running. The boat operator must attach a functional kill switch. Safe boat handling is required at all times.</text:p>
        </text:list-item>
      </text:list>
      <text:p text:style-name="P2"/>
      <text:p text:style-name="P2"/>
      <text:p text:style-name="P2"/>
      <text:list xml:id="list39572348" text:continue-numbering="true" text:style-name="LS1">
        <text:list-item>
          <text:p text:style-name="P7"><text:soft-page-break/><text:span text:style-name="T2">Leaving</text:span><text:span text:style-name="T2"> </text:span><text:span text:style-name="T2">the</text:span><text:span text:style-name="T2"> </text:span><text:span text:style-name="T2">boat</text:span><text:span text:style-name="T2">. <text:s/></text:span>Fishing from docks, shore, or other places is prohibited. All fish will be hooked, fought and landed from within the boat. Getting out of the boat to view fish locations is also prohibited. It is permissible to place one foot on the shore or dock to prevent boat damage, but one foot must remain in the boat at all times. Docking and leaving the boat is only permitted for personal or safety needs.</text:p>
        </text:list-item>
      </text:list>
      <text:p text:style-name="P1"/>
      <text:list xml:id="list39571094" text:continue-numbering="true" text:style-name="LS1">
        <text:list-item>
          <text:p text:style-name="P7"><text:span text:style-name="T2">Fish</text:span><text:span text:style-name="T2"> </text:span><text:span text:style-name="T2">handling</text:span><text:span text:style-name="T2">. <text:s/></text:span>Contestants shall make every effort to handle fish in such a fashion as to assure the safe release of fish caught.</text:p>
        </text:list-item>
        <text:list-item>
          <text:p text:style-name="P7"><text:span text:style-name="T2">Live</text:span><text:span text:style-name="T2"> </text:span><text:span text:style-name="T2">wells</text:span><text:span text:style-name="T2">. <text:s/></text:span>All boats must have functioning livewells with aeration systems. Stringers are prohibited. Fish shall not be removed from live wells except in culling situations or at weigh-ins.</text:p>
        </text:list-item>
        <text:list-item>
          <text:p text:style-name="P7"><text:span text:style-name="T2">Pre</text:span><text:span text:style-name="T2">-</text:span><text:span text:style-name="T2">fishing</text:span><text:span text:style-name="T2">. <text:s/></text:span>Pre-fishing will be prohibiting on all tournament waters on the day of the tournament. <text:s/>Pre-fishing will be permitted up to midnight of the day preceding a tournament.</text:p>
        </text:list-item>
        <text:list-item>
          <text:p text:style-name="P7"><text:span text:style-name="T2">Tournament</text:span><text:span text:style-name="T2"> </text:span><text:span text:style-name="T2">Schedule</text:span><text:span text:style-name="T2"> </text:span>will be set by the tournament committee and may be changed pending conditions at the lake, or in the best interest of the majority of the Club.</text:p>
        </text:list-item>
        <text:list-item>
          <text:p text:style-name="P7"><text:span text:style-name="T2">Fishing</text:span><text:span text:style-name="T2"> </text:span><text:span text:style-name="T2">hours</text:span><text:span text:style-name="T2"> </text:span>will be selected by the tournament committee and will be listed in the tournament schedule and also announced at the start of each tournament. It is at the discretion of the tournament director to decide what is safe light.</text:p>
        </text:list-item>
        <text:list-item>
          <text:p text:style-name="P7"><text:span text:style-name="T2">Official</text:span><text:span text:style-name="T2"> </text:span><text:span text:style-name="T2">timepiece</text:span><text:span text:style-name="T2"> </text:span>will be that of the tournament director. <text:s/>The tournament director will announce the official time at the start of the tournament.</text:p>
        </text:list-item>
        <text:list-item>
          <text:p text:style-name="P7"><text:span text:style-name="T2">Check-In. </text:span>All boats must be checked for functional live wells and both anglers must wear approved pfds prior to blastoff. No boats shall enter the water prior to a live-well check. All participants shall launch their boats at the designated launch site. </text:p>
        </text:list-item>
        <text:list-item>
          <text:p text:style-name="P7"><text:span text:style-name="T2">Notification</text:span><text:span text:style-name="T2"> </text:span><text:span text:style-name="T2">of</text:span><text:span text:style-name="T2"> </text:span><text:span text:style-name="T2">early</text:span><text:span text:style-name="T2"> </text:span><text:span text:style-name="T2">departure</text:span><text:span text:style-name="T2">. </text:span>Any contestant who must leave the water after launch must notify a club member or leave an obvious note on an officer’s vehicle. A search party will be formed to look for any boat that fails to check in by the end of the weigh-in.</text:p>
        </text:list-item>
        <text:list-item>
          <text:p text:style-name="P7"><text:span text:style-name="T2">Legal</text:span><text:span text:style-name="T2"> </text:span><text:span text:style-name="T2">fish</text:span><text:span text:style-name="T2"> </text:span>will be largemouth or smallmouth bass of at least 12-inches in length. The club will abide by any modified regulations for specific lakes as designated by the Vermont Department of Fish and Wildlife.</text:p>
        </text:list-item>
        <text:list-item>
          <text:p text:style-name="P7"><text:span text:style-name="T2">Official</text:span><text:span text:style-name="T2"> </text:span><text:span text:style-name="T2">measuring</text:span><text:span text:style-name="T2"> </text:span><text:span text:style-name="T2">device</text:span><text:span text:style-name="T2">. <text:s/></text:span>The official club measuring device will be a 22” Golden Rule calibrated at ¼” increments. All tournament boats must have this or an equivalent measuring device on board to measure fish. A Golden Rule will be available at the weigh-in to measure fish for courtesy-check requests.</text:p>
        </text:list-item>
        <text:list-item>
          <text:p text:style-name="P7"><text:span text:style-name="T2">Team</text:span><text:span text:style-name="T2"> </text:span><text:span text:style-name="T2">Format</text:span><text:span text:style-name="T2"> &amp; </text:span><text:span text:style-name="T2">Bag</text:span><text:span text:style-name="T2"> </text:span><text:span text:style-name="T2">Limits</text:span><text:span text:style-name="T2">.</text:span> <text:s/>The bag limit for club tournaments is five (5) fish per team. Paired Boaters and Non-Boaters will fish for a combined 5-fish bag.</text:p>
        </text:list-item>
        <text:list-item>
          <text:p text:style-name="P7"><text:span text:style-name="T2">Culling</text:span><text:span text:style-name="T2"> </text:span><text:span text:style-name="T2">of</text:span><text:span text:style-name="T2"> </text:span><text:span text:style-name="T2">fish</text:span><text:span text:style-name="T2">. <text:s/></text:span>Culling is permissible to allow an angler/team to maintain the heaviest limit. Care must be taken not to exceed the daily bag limit per boat when doing so. All fish must be culled immediately. Culling of a dead fish is not allowed. <text:s/>No fish will be released by a contestant from his or his partner’s boat at the weigh-in site (i.e., no “culling” at the ramp).</text:p>
        </text:list-item>
      </text:list>
      <text:p text:style-name="P1"/>
      <text:p text:style-name="P1"/>
      <text:p text:style-name="P1"/>
      <text:list xml:id="list39563595" text:continue-numbering="true" text:style-name="LS1">
        <text:list-item>
          <text:p text:style-name="P7"><text:soft-page-break/><text:span text:style-name="T2">Weigh</text:span><text:span text:style-name="T2">-</text:span><text:span text:style-name="T2">In</text:span><text:span text:style-name="T2">. <text:s/></text:span>The tournament director or other appointed club member shall conduct the weigh-in, using the same digital scale and fish bag for each angler’s catch. <text:s/>All fish must be brought to the scales in a fish bag with ample amounts of water so as not to cause the fish undue stress. Only the next angler in line will be allowed to wait with their fish in a water-filled bag. Otherwise fish must be left in the livewell until your turn. <text:s/>The designated weigh-in official will hang an empty fish bag from the appointed digital scale and will tare the scale. <text:s/>Fish will be transferred from an angler’s water-filled bag to the official empty weigh-in bag, taking care to shake off any excess water from each fish. <text:s/>The designated weigh-in official will make final determination of total weight. <text:s/>Fish will be transferred back to the angler’s water-filled weight-bag and the angler will be responsible for releasing the fish back into the lake <text:span text:style-name="T3">immediately</text:span>. <text:s/>The designated weigh-in official will ensure the official weigh-in bag is tared after each angler’s weigh-in.</text:p>
        </text:list-item>
        <text:list-item>
          <text:p text:style-name="P7"><text:span text:style-name="T2">Scoring. <text:s/></text:span>Fish will be measured in pounds, tenths and hundredths of a pound. <text:s/>Each contestant’s biggest fish (smallmouth and largemouth) will be weighed separately. <text:s/>Largest lunker will be used as a tiebreaker.</text:p>
        </text:list-item>
        <text:list-item>
          <text:p text:style-name="P7"><text:span text:style-name="T2">Penalties</text:span><text:span text:style-name="T2"> </text:span>shall be assessed as follows:</text:p>
        </text:list-item>
      </text:list>
      <text:p text:style-name="P4">a) Contestants that are <text:span text:style-name="T2">late</text:span> or have not checked in by the specified finish time will be assessed a 0.5-pound per minute penalty for up to five minutes; anglers/teams returned over five minutes late will be disqualified.</text:p>
      <text:p text:style-name="P4">b) Weights of <text:span text:style-name="T2">dead</text:span> fish will be included in an angler’s total weight. <text:s/>However, a weight penalty of <text:s/>0.5 lbs per dead fish will be assigned for each fish that cannot be released alive, up to 4-dead fish. <text:s/>If 5-dead fish are brought to the weigh-in, the angler/team will be disqualified from the tournament. <text:span text:style-name="T2">No dead fish shall be eligible <text:s/>to be weighed <text:s/>in for lunker award.</text:span></text:p>
      <text:p text:style-name="P4">c) Any short fish brought to the scale for weigh-in by any angler/team will be disqualified from the tournament. </text:p>
      <text:list xml:id="list39560357" text:continue-numbering="true" text:style-name="LS1">
        <text:list-item>
          <text:p text:style-name="P7"><text:span text:style-name="T2">Complaints</text:span><text:span text:style-name="T2"> </text:span>or protests must be submitted to the tournament director in writing no later than 30 minutes after the completion of the weigh-in. The decisions of the Tournament Committee will be final in all matters.</text:p>
        </text:list-item>
        <text:list-item>
          <text:p text:style-name="P7"><text:span text:style-name="T2">The</text:span><text:span text:style-name="T2"> </text:span><text:span text:style-name="T2">Tournament</text:span><text:span text:style-name="T2"> </text:span><text:span text:style-name="T2">Director</text:span> has final say in all matters of the tournament.</text:p>
        </text:list-item>
        <text:list-item>
          <text:p text:style-name="P7"><text:span text:style-name="T2">Points</text:span><text:span text:style-name="T2"> </text:span>will be awarded as follows:</text:p>
        </text:list-item>
      </text:list>
      <text:p text:style-name="P4"><text:span text:style-name="T2">a</text:span><text:span text:style-name="T2">) </text:span><text:span text:style-name="T2">Angler</text:span><text:span text:style-name="T2">-</text:span><text:span text:style-name="T2">of</text:span><text:span text:style-name="T2">-</text:span><text:span text:style-name="T2">Year</text:span>. <text:s text:c="3"/>Points for Angler-of-Year and all other placings during regular season tournaments will be awarded based on a 60-point scale decreasing by 2 point between placings. - Each paired Boater and Non-Boater will receive the same points for their respective placing.</text:p>
      <text:p text:style-name="P4"><text:span text:style-name="T2">b</text:span><text:span text:style-name="T2">)</text:span> Lowest tournament score will be dropped from each team for final calculation of AOY points.</text:p>
      <text:p text:style-name="P4"/>
      <text:p text:style-name="P4"/>
      <text:p text:style-name="P4"/>
      <text:p text:style-name="P4"/>
      <text:p text:style-name="P4"/>
      <text:p text:style-name="P4"/>
      <text:p text:style-name="P4"/>
      <text:list xml:id="list39580144" text:continue-numbering="true" text:style-name="LS1">
        <text:list-item>
          <text:p text:style-name="P7"><text:soft-page-break/><text:span text:style-name="T2">Prizes</text:span> will be awarded as follows on an 80% payout basis:</text:p>
        </text:list-item>
      </text:list>
      <text:p text:style-name="P1"/>
      <text:p text:style-name="P5"><text:s text:c="12"/>With a field of 15 boats or less there will be 3 places paid:</text:p>
      <text:p text:style-name="P5"><text:s text:c="12"/></text:p>
      <text:p text:style-name="P5"><text:s text:c="12"/>1st at 50% </text:p>
      <text:p text:style-name="P5"><text:s text:c="12"/>2nd at 30%</text:p>
      <text:p text:style-name="P5"><text:s text:c="12"/>3rd at 20%</text:p>
      <text:p text:style-name="P5"/>
      <text:p text:style-name="P5"><text:s text:c="12"/>With a field of 16 or more boats there will be 4 places paid:</text:p>
      <text:p text:style-name="P5"/>
      <text:p text:style-name="P5"><text:s text:c="13"/>1st at 50%</text:p>
      <text:p text:style-name="P5"><text:s text:c="13"/>2nd at 25%</text:p>
      <text:p text:style-name="P5"><text:s text:c="13"/>3rd at 15%</text:p>
      <text:p text:style-name="P5"><text:s text:c="13"/>4th at 10%</text:p>
      <text:p text:style-name="P5"><text:s text:c="189"/><text:span text:style-name="T2"><text:s/></text:span></text:p>
      <text:p text:style-name="P1"/>
      <text:list xml:id="list39577338" text:continue-numbering="true" text:style-name="LS1">
        <text:list-item>
          <text:p text:style-name="P7"><text:span text:style-name="T2">Tie</text:span><text:span text:style-name="T2">-</text:span><text:span text:style-name="T2">Breaker</text:span><text:span text:style-name="T2">.</text:span> <text:s/>In the event of a tie for 1st, 2nd, or 3rd place, the following tiebreaker rules will be applied, in order, until a winner is determined:</text:p>
        </text:list-item>
      </text:list>
      <text:p text:style-name="P1"><text:s text:c="13"/>~ Points accumulated from the best 3 finishes</text:p>
      <text:p text:style-name="P1"><text:s text:c="13"/>~ Total weight caught during the same best 3 finishes</text:p>
      <text:p text:style-name="P1"><text:s text:c="13"/>~ Heaviest single bass caught</text:p>
      <text:p text:style-name="P1"><text:s text:c="13"/>~ Total weight caught during all tournaments fished for that year</text:p>
      <text:p text:style-name="P1"><text:s text:c="13"/>~ Total fish count weighed-in that year</text:p>
      <text:p text:style-name="P1"><text:s text:c="13"/>~ If still tied, an official tie will be declared</text:p>
      <text:p text:style-name="P1"/>
      <text:list xml:id="list39565406" text:continue-numbering="true" text:style-name="LS1">
        <text:list-item>
          <text:p text:style-name="P7"><text:span text:style-name="T2">Club</text:span><text:span text:style-name="T2"> </text:span><text:span text:style-name="T2">Dues</text:span><text:span text:style-name="T2"> </text:span><text:span text:style-name="T2">and</text:span><text:span text:style-name="T2"> </text:span><text:span text:style-name="T2">Entrance</text:span><text:span text:style-name="T2"> </text:span><text:span text:style-name="T2">fees</text:span><text:span text:style-name="T2">. </text:span>Club dues will be $40.00 per person each season which is due prior to the start of the first tournament of the season. Entrance fee will be $60.00 per boat/team which is due prior to the start of each tournament of the season.</text:p>
        </text:list-item>
      </text:list>
      <text:p text:style-name="P1"/>
      <text:list xml:id="list39558458" text:continue-numbering="true" text:style-name="LS1">
        <text:list-item>
          <text:p text:style-name="P7"><text:span text:style-name="T2">Liability</text:span><text:span text:style-name="T2"> </text:span><text:span text:style-name="T2">Waiver</text:span><text:span text:style-name="T2">. </text:span>All members and or guests are required to fill out a liability waiver form prior to start of the season or tournament for the guest. Members or guests who have not done so will be prohibited from fishing as a member or guest until the form is filled out and signed.</text:p>
        </text:list-item>
      </text:list>
      <text:p text:style-name="P1"><text:s text:c="15"/></text:p>
      <text:p text:style-name="P3"><text:s text:c="17"/></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ontserrat" svg:font-family="Montserrat"/>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in" fo:margin-bottom="0in" fo:line-height="115%" fo:text-align="start" style:justify-single-word="false" fo:orphans="2" fo:widows="2" fo:text-indent="0in"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Standard" style:class="text">
      <style:paragraph-properties fo:margin-top="0.278in" fo:margin-bottom="0.0835in" fo:line-height="115%" fo:keep-together="always" fo:break-before="auto" fo:break-after="auto" fo:keep-with-next="always" style:writing-mode="lr-tb"/>
      <style:text-properties fo:font-size="20pt" style:font-size-asian="20pt" style:font-size-complex="20pt"/>
    </style:style>
    <style:style style:name="Heading_20_2" style:display-name="Heading 2" style:family="paragraph" style:parent-style-name="Standard" style:class="text">
      <style:paragraph-properties fo:margin-top="0.25in" fo:margin-bottom="0.0835in" fo:line-height="115%" fo:keep-together="always" fo:break-before="auto" fo:break-after="auto" fo:keep-with-next="always" style:writing-mode="lr-tb"/>
      <style:text-properties fo:font-size="16pt" fo:font-weight="normal" style:font-size-asian="16pt" style:font-weight-asian="normal" style:font-size-complex="16pt" style:font-weight-complex="normal"/>
    </style:style>
    <style:style style:name="Heading_20_3" style:display-name="Heading 3" style:family="paragraph" style:parent-style-name="Standard" style:class="text">
      <style:paragraph-properties fo:margin-top="0.222in" fo:margin-bottom="0.0555in" fo:line-height="115%" fo:keep-together="always" fo:break-before="auto" fo:break-after="auto" fo:keep-with-next="always" style:writing-mode="lr-tb"/>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Standard" style:class="text">
      <style:paragraph-properties fo:margin-top="0.1945in" fo:margin-bottom="0.0555in" fo:line-height="115%" fo:keep-together="always" fo:break-before="auto" fo:break-after="auto" fo:keep-with-next="always" style:writing-mode="lr-tb"/>
      <style:text-properties fo:color="#666666" fo:font-size="12pt" style:font-size-asian="12pt" style:font-size-complex="12pt"/>
    </style:style>
    <style:style style:name="Heading_20_5" style:display-name="Heading 5" style:family="paragraph" style:parent-style-name="Standard" style:class="text">
      <style:paragraph-properties fo:margin-top="0.1665in" fo:margin-bottom="0.0555in" fo:line-height="115%" fo:keep-together="always" fo:break-before="auto" fo:break-after="auto" fo:keep-with-next="always" style:writing-mode="lr-tb"/>
      <style:text-properties fo:color="#666666" fo:font-size="11pt" style:font-size-asian="11pt" style:font-size-complex="11pt"/>
    </style:style>
    <style:style style:name="Heading_20_6" style:display-name="Heading 6" style:family="paragraph" style:parent-style-name="Standard" style:class="text">
      <style:paragraph-properties fo:margin-top="0.1665in" fo:margin-bottom="0.0555in" fo:line-height="115%" fo:keep-together="always" fo:break-before="auto" fo:break-after="auto" fo:keep-with-next="always" style:writing-mode="lr-tb"/>
      <style:text-properties fo:color="#666666" fo:font-size="11pt" fo:font-style="italic" style:font-size-asian="11pt" style:font-style-asian="italic"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in" fo:margin-bottom="0.0417in" fo:line-height="115%" fo:keep-together="always" fo:break-before="auto" fo:break-after="auto" fo:keep-with-next="always" style:writing-mode="lr-tb"/>
      <style:text-properties fo:font-size="26pt" style:font-size-asian="26pt" style:font-size-complex="26pt"/>
    </style:style>
    <style:style style:name="Subtitle" style:family="paragraph" style:parent-style-name="Standard" style:class="chapter">
      <style:paragraph-properties fo:margin-top="0in" fo:margin-bottom="0.222in" fo:line-height="115%" fo:keep-together="always" fo:break-before="auto" fo:break-after="auto" fo:keep-with-next="always" style:writing-mode="lr-tb"/>
      <style:text-properties fo:color="#666666" style:font-name="Arial" fo:font-size="15pt" fo:font-style="normal" style:font-name-asian="Arial" style:font-size-asian="15pt" style:font-style-asian="normal" style:font-name-complex="Arial" style:font-size-complex="15pt" style:font-style-complex="normal"/>
    </style:style>
    <style:style style:name="Default_20_Paragraph_20_Font" style:display-name="Default Paragraph Font"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number text:level="1" text:style-name="List1Level0" style:num-suffix="." style:num-format="1">
        <style:list-level-properties text:space-before="0.25in" text:min-label-width="0.25in"/>
      </text:list-level-style-number>
      <text:list-level-style-number text:level="2" text:style-name="List1Level1" style:num-suffix="." style:num-format="a">
        <style:list-level-properties text:space-before="0.75in" text:min-label-width="0.25in"/>
      </text:list-level-style-number>
      <text:list-level-style-number text:level="3" text:style-name="List1Level2" style:num-suffix="." style:num-format="i">
        <style:list-level-properties text:space-before="1.3748in" text:min-label-width="0.1252in"/>
      </text:list-level-style-number>
      <text:list-level-style-number text:level="4" text:style-name="List1Level3" style:num-suffix="." style:num-format="1">
        <style:list-level-properties text:space-before="1.75in" text:min-label-width="0.25in"/>
      </text:list-level-style-number>
      <text:list-level-style-number text:level="5" text:style-name="List1Level4" style:num-suffix="." style:num-format="a">
        <style:list-level-properties text:space-before="2.25in" text:min-label-width="0.25in"/>
      </text:list-level-style-number>
      <text:list-level-style-number text:level="6" text:style-name="List1Level5" style:num-suffix="." style:num-format="i">
        <style:list-level-properties text:space-before="2.8748in" text:min-label-width="0.1252in"/>
      </text:list-level-style-number>
      <text:list-level-style-number text:level="7" text:style-name="List1Level6" style:num-suffix="." style:num-format="1">
        <style:list-level-properties text:space-before="3.25in" text:min-label-width="0.25in"/>
      </text:list-level-style-number>
      <text:list-level-style-number text:level="8" text:style-name="List1Level7" style:num-suffix="." style:num-format="a">
        <style:list-level-properties text:space-before="3.75in" text:min-label-width="0.25in"/>
      </text:list-level-style-number>
      <text:list-level-style-number text:level="9" text:style-name="List1Level8" style:num-suffix="." style:num-format="i">
        <style:list-level-properties text:space-before="4.3748in" text:min-label-width="0.1252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
    <meta:initial-creator/>
    <meta:editing-cycles>6</meta:editing-cycles>
    <dc:date>2018-07-24T19:37:05.74</dc:date>
    <meta:editing-duration>PT1H10M57S</meta:editing-duration>
    <meta:document-statistic meta:table-count="0" meta:image-count="0" meta:object-count="0" meta:page-count="4" meta:paragraph-count="59" meta:word-count="1711" meta:character-count="10310"/>
  </office:meta>
</office:document-meta>
</file>