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4925in" fo:margin-right="0in" fo:text-align="start" style:justify-single-word="false" fo:text-indent="0in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NECTICUT RIVER VALLEY BASSMASTERS</text:p>
      <text:p text:style-name="P1">2019 SCHEDULE</text:p>
      <text:p text:style-name="P1"/>
      <text:p text:style-name="P1"/>
      <text:p text:style-name="P2">MAY <text:s text:c="2"/>5 <text:s text:c="2"/>MOORE RES. ROUTE 135 LITTLETON LAUNCH</text:p>
      <text:p text:style-name="P2"/>
      <text:p text:style-name="P2"/>
      <text:p text:style-name="P2">JUNE <text:s text:c="2"/>8 LAKE CHAMPLAIN MISSISQUOI <text:s/>LARRY GREEN ACCESS AREA</text:p>
      <text:p text:style-name="P2"/>
      <text:p text:style-name="P2"/>
      <text:p text:style-name="P2">JUNE <text:s text:c="2"/>29 LAKE MEMPHREMAGOG </text:p>
      <text:p text:style-name="P2"/>
      <text:p text:style-name="P2"/>
      <text:p text:style-name="P2">JULY <text:s text:c="2"/>20 <text:s text:c="2"/>CRYSTAL LAKE</text:p>
      <text:p text:style-name="P2"/>
      <text:p text:style-name="P2"/>
      <text:p text:style-name="P2">AUGUST <text:s text:c="2"/>3 <text:s text:c="2"/>LAKE CHAMPLAIN ST. ALBANS</text:p>
      <text:p text:style-name="P2"/>
      <text:p text:style-name="P2"/>
      <text:p text:style-name="P2">AUGUST <text:s text:c="2"/>24 <text:s text:c="2"/>LAKE BOMOSEEN KEHOE ACCESS AREA</text:p>
      <text:p text:style-name="P2"/>
      <text:p text:style-name="P2"/>
      <text:p text:style-name="P2">SEPTEMBER <text:s text:c="2"/>7 <text:s text:c="2"/>LAKE CHAMPLAIN CONVERSE BAY ACCESS AREA</text:p>
      <text:p text:style-name="P2"/>
      <text:p text:style-name="P2"/>
      <text:p text:style-name="P2">SEPTEMBER <text:s text:c="2"/>21 AND 22 <text:s text:c="2"/>LAKE MEMPHREMAGO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05T17:22:13</meta:creation-date>
    <meta:editing-duration>P23DT22H11M8S</meta:editing-duration>
    <dc:date>2019-04-20T09:22:06.67</dc:date>
    <dc:creator>James Meckes</dc:creator>
    <meta:generator>OpenOffice/4.1.6$Win32 OpenOffice.org_project/416m1$Build-9790</meta:generator>
    <meta:document-statistic meta:table-count="0" meta:image-count="0" meta:object-count="0" meta:page-count="1" meta:paragraph-count="10" meta:word-count="58" meta:character-count="386"/>
  </office:meta>
</office:document-meta>
</file>